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3"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20pt" fo:language="fr" fo:country="FR" fo:font-weight="bold" style:font-name-asian="Times New Roman" style:font-size-asian="20pt" style:language-asian="zxx" style:country-asian="none" style:font-weight-asian="bold" style:font-name-complex="Times New Roman" style:font-size-complex="10pt" style:language-complex="zxx" style:country-complex="none"/>
    </style:style>
    <style:style style:name="P2" style:family="paragraph" style:parent-style-name="Standard">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3" style:family="paragraph" style:parent-style-name="Standard">
      <style:paragraph-properties>
        <style:tab-stops>
          <style:tab-stop style:position="0.635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4" style:family="paragraph" style:parent-style-name="Standard">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5" style:family="paragraph" style:parent-style-name="Standard">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6" style:family="paragraph" style:parent-style-name="Standard">
      <style:paragraph-properties fo:margin-left="1.249cm" fo:margin-right="0cm"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7" style:family="paragraph" style:parent-style-name="Standard">
      <style:paragraph-properties fo:margin-left="1.27cm" fo:margin-right="0cm" fo:text-indent="0cm" style:auto-text-indent="false">
        <style:tab-stops>
          <style:tab-stop style:position="1.905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8" style:family="paragraph" style:parent-style-name="Standard">
      <style:paragraph-properties fo:margin-left="1.884cm" fo:margin-right="0cm" fo:text-indent="0cm" style:auto-text-indent="false">
        <style:tab-stops>
          <style:tab-stop style:position="2.519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9" style:family="paragraph" style:parent-style-name="Standard" style:list-style-name="WW8Num1">
      <style:paragraph-properties fo:margin-left="1.884cm" fo:margin-right="0cm" fo:text-indent="-0.635cm" style:auto-text-indent="false">
        <style:tab-stops>
          <style:tab-stop style:position="1.884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0" style:family="paragraph" style:parent-style-name="Standard" style:list-style-name="WW8Num4">
      <style:paragraph-properties fo:margin-left="1.884cm" fo:margin-right="0cm" fo:text-indent="-0.635cm" style:auto-text-indent="false">
        <style:tab-stops>
          <style:tab-stop style:position="1.884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1" style:family="paragraph" style:parent-style-name="Standard" style:list-style-name="WW8Num3">
      <style:paragraph-properties fo:margin-left="1.884cm" fo:margin-right="0cm" fo:text-indent="-0.635cm" style:auto-text-indent="false">
        <style:tab-stops>
          <style:tab-stop style:position="1.884cm"/>
        </style:tab-stops>
      </style:paragraph-properties>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list-style-name="WW8Num3">
      <style:paragraph-properties fo:margin-left="1.884cm" fo:margin-right="0cm" fo:text-indent="-0.635cm" style:auto-text-indent="false">
        <style:tab-stops>
          <style:tab-stop style:position="1.884cm"/>
        </style:tab-stops>
      </style:paragraph-properties>
    </style:style>
    <style:style style:name="P13" style:family="paragraph" style:parent-style-name="Standard" style:list-style-name="WW8Num4">
      <style:paragraph-properties fo:margin-left="1.884cm" fo:margin-right="0cm" fo:text-indent="-0.635cm" style:auto-text-indent="false">
        <style:tab-stops>
          <style:tab-stop style:position="1.884cm"/>
        </style:tab-stops>
      </style:paragraph-properties>
    </style:style>
    <style:style style:name="P14"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5" style:family="paragraph" style:parent-style-name="Standard" style:list-style-name="WW8Num5">
      <style:paragraph-properties fo:margin-left="0.635cm" fo:margin-right="0cm" fo:text-indent="-0.635cm" style:auto-text-indent="false">
        <style:tab-stops>
          <style:tab-stop style:position="0.635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6" style:family="paragraph" style:parent-style-name="Standard" style:list-style-name="WW8Num5">
      <style:paragraph-properties fo:margin-left="0.635cm" fo:margin-right="0cm" fo:text-indent="-0.635cm" style:auto-text-indent="false">
        <style:tab-stops>
          <style:tab-stop style:position="0.635cm"/>
        </style:tab-stops>
      </style:paragraph-properties>
    </style:style>
    <style:style style:name="P17" style:family="paragraph" style:parent-style-name="Standard" style:list-style-name="WW8Num3">
      <style:paragraph-properties fo:margin-left="1.249cm" fo:margin-right="0cm" fo:text-indent="0cm" style:auto-text-indent="false">
        <style:tab-stops>
          <style:tab-stop style:position="1.884cm"/>
        </style:tab-stops>
      </style:paragraph-properties>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Title" style:master-page-name="Standard">
      <style:paragraph-properties style:page-number="auto"/>
      <style:text-properties style:use-window-font-color="true" fo:font-size="20pt" fo:language="fr" fo:country="FR" fo:font-weight="bold" style:font-name-asian="Times New Roman" style:font-size-asian="20pt" style:language-asian="zxx" style:country-asian="none" style:font-weight-asian="bold" style:font-name-complex="Times New Roman" style:font-size-complex="10pt" style:language-complex="zxx" style:country-complex="none"/>
    </style:style>
    <style:style style:name="T1" style:family="text">
      <style:text-properties fo:language="fr" fo:country="FR"/>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fo:font-size="12pt" fo:font-weight="normal" style:font-size-asian="12pt" style:font-weight-asian="normal" style:font-weight-complex="normal"/>
    </style:style>
    <style:style style:name="T10" style:family="text">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0pt" style:language-complex="zxx" style:country-complex="none"/>
    </style:style>
    <style:style style:name="T11" style:family="text">
      <style:text-properties style:use-window-font-color="true" fo:font-size="12pt" fo:language="fr" fo:country="FR" style:font-name-asian="Times New Roman" style:font-size-asian="12pt" style:font-name-complex="Times New Roman" style:font-size-complex="10pt" style:language-complex="zxx" style:country-complex="none"/>
    </style:style>
    <style:style style:name="T12" style:family="text">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T13"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zxx" style:country-complex="none"/>
    </style:style>
    <style:style style:name="T14" style:family="text">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5" style:family="text">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16" style:family="text">
      <style:text-properties style:use-window-font-color="true" style:text-line-through-style="solid"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style:text-position="super 58%"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T18" style:family="text">
      <style:text-properties fo:font-size="18pt" fo:font-weight="bold"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TATUTS</text:p>
      <text:p text:style-name="P1"/>
      <text:p text:style-name="Text_20_body"><text:span text:style-name="T2">Article 1 :</text:span> <text:span text:style-name="T3">Constitution et dénomination</text:span></text:p>
      <text:p text:style-name="Text_20_body">Il est fondé entre les adhérents aux présents statuts une association régie par la loi du 1 juillet 1901 et le décret du 16 août 1901, ayant pour titre : «LOU VIONNETS »</text:p>
      <text:p text:style-name="Text_20_body"/>
      <text:p text:style-name="Standard"><text:span text:style-name="T6">Article 2 :</text:span><text:span text:style-name="T5"> </text:span><text:span text:style-name="T7">Objet</text:span></text:p>
      <text:p text:style-name="Standard"><text:span text:style-name="T5">Cette association a pour objet la mise en valeur des itinéraires de randonnée du Pays </text:span><text:span text:style-name="T9">d'Evian</text:span><text:span text:style-name="T5"> et de ses environs.</text:span></text:p>
      <text:p text:style-name="Standard"/>
      <text:p text:style-name="Standard"><text:span text:style-name="T10">Article 3 :</text:span><text:span text:style-name="T11"> </text:span><text:span text:style-name="T13">Siège social</text:span></text:p>
      <text:p text:style-name="P2">Le siège social de l’association est fixé au Sivom du Pays du Gavot. Il pourra être transféré en tout lieu par simple décision du Conseil d’Administration.</text:p>
      <text:p text:style-name="P2"/>
      <text:p text:style-name="Standard"><text:span text:style-name="T6">Article 4 :</text:span><text:span text:style-name="T5"> </text:span></text:p>
      <text:p text:style-name="P2">L’association exclut de son action toute considération politique ou religieuse, et chacun de ses membres se conforme à cette attitude quelles que soient ses opinions personnelles</text:p>
      <text:p text:style-name="P2"/>
      <text:p text:style-name="Standard"><text:span text:style-name="T6">Article 5 :</text:span><text:span text:style-name="T5"> </text:span><text:span text:style-name="T7">Composition</text:span></text:p>
      <text:p text:style-name="P2">L’association se compose de membres d’honneur, de membres bienfaiteurs, de membres associés, de membres actifs et de membres de droit.</text:p>
      <text:list xml:id="list28506221" text:style-name="WW8Num1">
        <text:list-item>
          <text:p text:style-name="P9">les membres d’honneur</text:p>
        </text:list-item>
      </text:list>
      <text:p text:style-name="P6">Sont appelés membres d’honneur les personnes qui rendent, ou ont rendu des services importants à l’association. Ce titre est décerné par le Conseil d’Administration</text:p>
      <text:list xml:id="list28523034" text:continue-numbering="true" text:style-name="WW8Num1">
        <text:list-item>
          <text:p text:style-name="P9">les membres bienfaiteurs : personnes qui par leur participation financière importante apportent leur concours à l’association</text:p>
        </text:list-item>
        <text:list-item>
          <text:p text:style-name="P9">les membres associés : collectivités, associations ou personnes morales de droit public ou privé, ayant des liens avec les activités de l’association.</text:p>
        </text:list-item>
        <text:list-item>
          <text:p text:style-name="P9">les membres actifs ou adhérents : personnes physiques qui concourent par leur action directe ou indirecte à la réalisation des buts de l’association.</text:p>
        </text:list-item>
      </text:list>
      <text:p text:style-name="P6">e) les membres de droit</text:p>
      <text:p text:style-name="P6">Deux personnes approuvées par le Conseil Municipal de chacune des communes dont au moins un élu ainsi qu’une personne désignée par le SIVOM du Pays de Gavot</text:p>
      <text:p text:style-name="P6"/>
      <text:p text:style-name="Standard"><text:span text:style-name="T6">Article 6 :</text:span><text:span text:style-name="T5"> </text:span><text:span text:style-name="T7">Cotisation</text:span></text:p>
      <text:p text:style-name="Standard"><text:span text:style-name="T5">Les membres d’honneur, </text:span><text:span text:style-name="T8">les membres associés et les membres de droit</text:span><text:span text:style-name="T5"> sont dispensés de cotisation. Le montant des cotisations des autres membres sont votées chaque année en assemblée générale</text:span></text:p>
      <text:p text:style-name="P2"/>
      <text:p text:style-name="Standard"><text:span text:style-name="T6">Article 7 :</text:span><text:span text:style-name="T5"> </text:span><text:span text:style-name="T7">Radiation</text:span></text:p>
      <text:p text:style-name="P2">La qualité de membre se perd par :</text:p>
      <text:list xml:id="list28511832" text:style-name="WW8Num2">
        <text:list-item>
          <text:p text:style-name="P14">la démission</text:p>
        </text:list-item>
        <text:list-item>
          <text:p text:style-name="P14">le décès</text:p>
        </text:list-item>
        <text:list-item>
          <text:p text:style-name="P14">la radiation prononcée par le Conseil d’Administration pour motif grave, l’intéressé ayant été invité, par lettre recommandée, à se présenter devant le bureau pour fournir des explications</text:p>
        </text:list-item>
      </text:list>
      <text:p text:style-name="P7"/>
      <text:p text:style-name="Standard"><text:span text:style-name="T6">Article 8 :</text:span><text:span text:style-name="T5"> </text:span><text:span text:style-name="T7">Les ressources</text:span><text:span text:style-name="T5"> de l’association comprennent</text:span></text:p>
      <text:list xml:id="list28519152" text:style-name="WW8Num5">
        <text:list-item>
          <text:p text:style-name="P15">les cotisations des membres</text:p>
        </text:list-item>
        <text:list-item>
          <text:p text:style-name="P16"><text:span text:style-name="T12">Les subventions votées par les </text:span><text:span text:style-name="T14">Collectivités publiques</text:span></text:p>
        </text:list-item>
        <text:list-item>
          <text:p text:style-name="P16"><text:span text:style-name="T12"><text:s/></text:span><text:span text:style-name="T12">les produits des accords ou contacts conclus au titre du mécénat ou du partenariat</text:span></text:p>
        </text:list-item>
        <text:list-item>
          <text:p text:style-name="P15">Les produits des recettes provenant des publications et des manifestations organisées par l’association</text:p>
        </text:list-item>
        <text:list-item>
          <text:p text:style-name="P15">ou tout autre ressource ou subvention qui ne seraient pas contraires aux lois en vigueur.</text:p>
        </text:list-item>
      </text:list>
      <text:p text:style-name="P3"/>
      <text:p text:style-name="P3"/>
      <text:p text:style-name="P3"/>
      <text:p text:style-name="P3"/>
      <text:p text:style-name="P3"/>
      <text:p text:style-name="Standard"><text:soft-page-break/><text:span text:style-name="T6">Article 9:</text:span><text:span text:style-name="T5"> </text:span><text:span text:style-name="T7">Assemblée Générale</text:span></text:p>
      <text:p text:style-name="Standard"><text:span text:style-name="T5">L’assemblée Générale comprend tous les membres de l’association. Elle se réunit chaque année sur convocation du Conseil d’Administration qui fixe l’ordre du jour quinze jours à l’avance. Elle est présidée par le président qui expose la situation morale de l’association. Le trésorier rend compte de sa gestion et soumet le bilan à l’approbation de l’assemblée. Il est procédé, après épuisement de l’ordre du jour, au remplacement au scrutin secret des membres sortants du conseil. L’assemblée délibère valablement si le quart au moins de ses membres sont présents ou représentés. Le vote par procuration est admis </text:span><text:span text:style-name="T9">chaque membre de l'association ne pouvant détenir plus de 2 pouvoirs.</text:span></text:p>
      <text:p text:style-name="P5"/>
      <text:p text:style-name="Standard"><text:span text:style-name="T6">Article 10:</text:span><text:span text:style-name="T5"> </text:span><text:span text:style-name="T7">Conseil d’Administration</text:span></text:p>
      <text:p text:style-name="P2">La présente association est dirigée par un conseil d’administration qui élit son bureau, élabore son programme de manifestations, en assure et règle l’exécution et administre l’actif social.</text:p>
      <text:p text:style-name="Text_20_body">Le Conseil d’Administration se compose :</text:p>
      <text:list xml:id="list28507152" text:style-name="WW8Num3">
        <text:list-item>
          <text:p text:style-name="P11">Des membres d’honneur</text:p>
        </text:list-item>
        <text:list-item>
          <text:p text:style-name="P11">De <text:span text:style-name="T18">six</text:span> membres actifs élus pour trois ans par l’assemblée générale à la majorité relative au premier tour.</text:p>
        </text:list-item>
        <text:list-item>
          <text:p text:style-name="P12"><text:span text:style-name="T15">D'un membre</text:span><text:span text:style-name="T16">s</text:span><text:span text:style-name="T15"> de droit par commune participante élu pour trois ans</text:span></text:p>
          <text:p text:style-name="P17"/>
        </text:list-item>
      </text:list>
      <text:p text:style-name="Standard"><text:span text:style-name="T6">Article 11 :</text:span><text:span text:style-name="T5"> </text:span><text:span text:style-name="T7">Réunion du Conseil d’Administration</text:span></text:p>
      <text:p text:style-name="P2">Le Conseil d’Administration se réunit au moins une fois tous les ans et chaque fois qu’il est convoqué par le président ou sur la demande du quart de ses membres.</text:p>
      <text:p text:style-name="P2">Les décisions sont prises à la majorité des voix, en cas de partage, la voix du président est prépondérante.</text:p>
      <text:p text:style-name="P2">Tout membre du Conseil d’Administration qui, sans excuse, n’aura pas assisté à trois réunion consécutives, pourra être considéré comme démissionnaire.</text:p>
      <text:p text:style-name="P2"/>
      <text:p text:style-name="Standard"><text:span text:style-name="T6">Article 12 :</text:span><text:span text:style-name="T5"> </text:span><text:span text:style-name="T7">Le bureau</text:span></text:p>
      <text:p text:style-name="P5">Le bureau est composé de 4 membres élus parmi les membres du Conseil d’administration pour 3 ans:</text:p>
      <text:list xml:id="list28508655" text:style-name="WW8Num4">
        <text:list-item>
          <text:p text:style-name="P10">Le président</text:p>
        </text:list-item>
        <text:list-item>
          <text:p text:style-name="P13"><text:span text:style-name="T12">Le 1</text:span><text:span text:style-name="T17">er</text:span><text:span text:style-name="T12"> vice-président</text:span></text:p>
        </text:list-item>
        <text:list-item>
          <text:p text:style-name="P10">Le secrétaire</text:p>
        </text:list-item>
        <text:list-item>
          <text:p text:style-name="P10">Le trésorier</text:p>
        </text:list-item>
      </text:list>
      <text:p text:style-name="P8"/>
      <text:p text:style-name="Standard"><text:span text:style-name="T6">Article 13 :</text:span><text:span text:style-name="T5"> </text:span><text:span text:style-name="T7">Règlement intérieur</text:span></text:p>
      <text:p text:style-name="P2">Un règlement intérieur peut être établi par le Conseil d’Administration qui le fait alors approuver par l’Assemblée Générale.</text:p>
      <text:p text:style-name="P2">Ce règlement éventuel est destiné à fixer les divers points non précisés par les statuts, notamment ceux qui ont traits à l’administration interne de l’association.</text:p>
      <text:p text:style-name="P2"/>
      <text:p text:style-name="Standard"><text:span text:style-name="T6">Article 14 :</text:span><text:span text:style-name="T5"> </text:span><text:span text:style-name="T7">Dissolution</text:span></text:p>
      <text:p text:style-name="P2">En cas de dissolution de l’association, le montant du fond social après apurement des recettes et des dépenses sera par mesure conservatoire, mis à la disposition de l’association départementale du secours en montagne qui pourra l’attribuer à un autre comité ayant le même but avec une organisation différente.</text:p>
      <text:p text:style-name="P4"><text:span text:style-name="T2">Article 15 :</text:span> </text:p>
      <text:p text:style-name="P4">Les présents statuts ont été approuvés par l’Assemblée Générale <text:s/>réunie à Marin le 19 novembre 2008</text:p>
      <text:p text:style-name="P2"/>
      <text:p text:style-name="Heading_20_2"><text:tab/><text:tab/><text:tab/><text:tab/><text:tab/>A <text:span text:style-name="T1">Marin le 19 novembre 2008</text:span></text:p>
      <text:p text:style-name="P2"/>
      <text:p text:style-name="P2"/>
      <text:p text:style-name="P2"><text:tab/><text:tab/></text:p>
      <text:p text:style-name="P2"/>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3"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Tahoma2" style:font-size-asian="14pt" style:font-name-complex="Tahoma2" style:font-size-complex="14pt"/>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4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5z0" style:family="text">
      <style:text-properties style:font-name="Symbol"/>
    </style:style>
    <style:style style:name="Police_20_par_20_défaut" style:display-name="Police par défau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ité des fêtes de Bernex</dc:title>
    <meta:initial-creator>Urien</meta:initial-creator>
    <meta:creation-date>2001-05-05T16:07:00</meta:creation-date>
    <dc:creator>Frédéric Urien</dc:creator>
    <dc:date>2008-11-16T08:42:58.72</dc:date>
    <meta:print-date>2001-06-06T15:26:00</meta:print-date>
    <meta:editing-cycles>3</meta:editing-cycles>
    <meta:editing-duration>PT00H05M17S</meta:editing-duration>
    <meta:generator>OpenOffice.org/3.0$Win32 OpenOffice.org_project/300m9$Build-9358</meta:generator>
    <meta:document-statistic meta:table-count="0" meta:image-count="0" meta:object-count="0" meta:page-count="2" meta:paragraph-count="59" meta:word-count="835" meta:character-count="5197"/>
  </office:meta>
</office:document-meta>
</file>